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480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b7834" style:font-size-asian="11pt" style:font-size-complex="11pt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08c05" officeooo:paragraph-rsid="001fca8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1530f" officeooo:paragraph-rsid="001fca8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c5918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591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e480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officeooo:rsid="00108c05" fo:background-color="transparent" loext:char-shading-value="0" style:language-complex="zxx" style:country-complex="none"/>
    </style:style>
    <style:style style:name="T17" style:family="text">
      <style:text-properties style:font-name="Verdana" officeooo:rsid="001c5918" fo:background-color="transparent" loext:char-shading-value="0" style:language-complex="zxx" style:country-complex="none"/>
    </style:style>
    <style:style style:name="T18" style:family="text">
      <style:text-properties style:font-name="Verdana" officeooo:rsid="001e480d" fo:background-color="transparent" loext:char-shading-value="0" style:language-complex="zxx" style:country-complex="none"/>
    </style:style>
    <style:style style:name="T19" style:family="text">
      <style:text-properties fo:color="#000000" style:font-name="Verdana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" fo:font-style="normal" style:text-underline-style="none" fo:font-weight="normal" officeooo:rsid="001c206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tyle="normal" style:text-underline-style="none" fo:font-weight="normal" officeooo:rsid="001c591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font-style="normal" style:text-underline-style="none" fo:font-weight="normal" officeooo:rsid="001acee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10">9101</text:span><text:span text:style-name="T8"> CD-</text:span><text:span text:style-name="T9">FSP-CIUDAD FUTURA</text:span><text:span text:style-name="T2">, presentado por </text:span><text:span text:style-name="T5">la</text:span><text:span text:style-name="T2"> Dip</text:span><text:span text:style-name="T3">u</text:span><text:span text:style-name="T4">tad</text:span><text:span text:style-name="T5">a</text:span><text:span text:style-name="T4"> </text:span><text:span text:style-name="T5">Dámaris Pacchiotti</text:span><text:span text:style-name="T2">, por el cual se </text:span><text:span text:style-name="T11">solicita al Poder Ejecutivo, </text:span><text:span text:style-name="T14">por intermedio</text:span><text:span text:style-name="T11">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disponga instruir al </text:span><text:span text:style-name="T15">N</text:span><text:span text:style-name="T13">uevo </text:span><text:span text:style-name="T15">B</text:span><text:span text:style-name="T13">anco de </text:span><text:span text:style-name="T15">S</text:span><text:span text:style-name="T13">anta </text:span><text:span text:style-name="T15">F</text:span><text:span text:style-name="T13">e para que instale y ponga en funcionamiento un cajero autom</text:span><text:span text:style-name="T15">á</text:span><text:span text:style-name="T13">tico en el </text:span><text:span text:style-name="T15">B</text:span><text:span text:style-name="T13">arrio </text:span><text:span text:style-name="T15">A</text:span><text:span text:style-name="T13">lto </text:span><text:span text:style-name="T15">V</text:span><text:span text:style-name="T13">erde de la </text:span><text:span text:style-name="T15">C</text:span><text:span text:style-name="T13">iudad de </text:span><text:span text:style-name="T15">S</text:span><text:span text:style-name="T13">anta </text:span><text:span text:style-name="T15">F</text:span><text:span text:style-name="T13">e</text:span><text:span text:style-name="T11">; </text:span><text:span text:style-name="T2">y, por las razones expuestas en los fundamentos y las que podrá dar el señor miembro informante, </text:span><text:span text:style-name="T6">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7"><text:span text:style-name="T19">La Cámara de Diputados de la Provincia solicita al Poder Ejecutivo</text:span><text:span text:style-name="T20">, </text:span><text:span text:style-name="T21">por intermedio</text:span><text:span text:style-name="T19"> de</text:span><text:span text:style-name="T22"> los</text:span><text:span text:style-name="T19"> organismo</text:span><text:span text:style-name="T22">s</text:span><text:span text:style-name="T19"> que corresponda</text:span><text:span text:style-name="T22">n</text:span><text:span text:style-name="T19">, </text:span><text:span text:style-name="T21">gestione ante las autoridades</text:span><text:span text:style-name="T16"> </text:span><text:span text:style-name="T17">del</text:span><text:span text:style-name="T16"> </text:span><text:span text:style-name="T17">N</text:span><text:span text:style-name="T16">uevo </text:span><text:span text:style-name="T17">B</text:span><text:span text:style-name="T16">anco de </text:span><text:span text:style-name="T17">S</text:span><text:span text:style-name="T16">anta </text:span><text:span text:style-name="T17">F</text:span><text:span text:style-name="T16">e </text:span><text:span text:style-name="T17">S.A., la instalación, puesta</text:span><text:span text:style-name="T16"> en funcionamiento </text:span><text:span text:style-name="T17">y mantenimiento periódico de</text:span><text:span text:style-name="T16"> un cajero </text:span><text:span text:style-name="T17">automático</text:span><text:span text:style-name="T16"> en el </text:span><text:span text:style-name="T18">B</text:span><text:span text:style-name="T16">arrio “</text:span><text:span text:style-name="T17">A</text:span><text:span text:style-name="T16">lto </text:span><text:span text:style-name="T17">V</text:span><text:span text:style-name="T16">erde” de la </text:span><text:span text:style-name="T17">C</text:span><text:span text:style-name="T16">iudad de </text:span><text:span text:style-name="T17">S</text:span><text:span text:style-name="T16">anta </text:span><text:span text:style-name="T17">F</text:span><text:span text:style-name="T16">e, </text:span><text:span text:style-name="T17">Departamento La Capital.</text:span></text:p>
      <text:p text:style-name="P6"/>
      <text:p text:style-name="P9">Sala Meet; 22 de julio de 2020 </text:p>
      <text:p text:style-name="P9"/>
      <text:p text:style-name="P10">GARIBAY <text:s/>- <text:s/>PERALTA <text:s/>- <text:s/>PACCHIOTTI <text:s/>- <text:s/>DI STEF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48:43.879869601</dc:date>
    <meta:print-date>2020-08-05T10:15:58.879416282</meta:print-date>
    <meta:editing-cycles>58</meta:editing-cycles>
    <meta:editing-duration>PT2H53M55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01" meta:character-count="1271" meta:non-whitespace-character-count="1067"/>
  </office:meta>
</office:document-meta>
</file>